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diverse bomen bij een waterkering op de locatie bij Lekdijk 18 in Amerongen (code HDSR6062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diverse bomen bij een waterkering op de locatie bij Lekdijk 18 in Amerongen in de gemeente Utrechtse Heuvelrug. Dit besluit is verzonden op 11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6258</meta:user-defined>
    <meta:user-defined meta:name="DCTERMS.abstract">Verleende omgevingsvergunning voor het hebben van diverse bomen bij een waterkering op de locatie bij Lekdijk 18 in Amerong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hebben van diverse bomen bij een waterkering op de locatie bij Lekdijk 18 in Amerongen (code HDSR606258)</meta:user-defined>
    <meta:user-defined meta:name="OVERHEIDop.datumEindeReactietermijn">2025-05-23</meta:user-defined>
    <meta:user-defined meta:name="OVERHEIDop.TilID/OVERHEIDop.terinzageleggingOP">til-2025-12602</meta:user-defined>
    <meta:user-defined meta:name="DCTERMS.W3CDTF/DCTERMS.available">2025-04-15</meta:user-defined>
    <meta:user-defined meta:name="DCTERMS.W3CDTF/OVERHEIDop.jaargang">2025</meta:user-defined>
    <meta:user-defined meta:name="OVERHEIDop.publicationIssue">9130</meta:user-defined>
    <meta:user-defined meta:name="OVERHEIDop.WsbID/DC.identifier">wsb-2025-9130</meta:user-defined>
    <meta:user-defined meta:name="OVERHEIDop.versieInformatie"/>
  </office:meta>
</office:document-meta>
</file>