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choeiing Groote Tjariet vervangen nabij Spijksterweg 29 te Roodeschoo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april 2025. De aanvraag betreft ‘Beschoeiing Groote Tjariet vervangen nabij Spijksterweg 29 te Roodeschool’.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91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eschoeiing Groote Tjariet vervangen nabij Spijksterweg 29 te Roodeschool</meta:user-defined>
    <meta:user-defined meta:name="DCTERMS.W3CDTF/DCTERMS.available">2025-04-15</meta:user-defined>
    <meta:user-defined meta:name="DCTERMS.W3CDTF/OVERHEIDop.jaargang">2025</meta:user-defined>
    <meta:user-defined meta:name="OVERHEIDop.publicationIssue">9128</meta:user-defined>
    <meta:user-defined meta:name="OVERHEIDop.WsbID/DC.identifier">wsb-2025-9128</meta:user-defined>
    <meta:user-defined meta:name="OVERHEIDop.versieInformatie"/>
  </office:meta>
</office:document-meta>
</file>