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het leggen van kabels op de locatie nabij Krakelingweg 21 in Zeist (code HDSR6129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kabels op de locatie nabij Krakelingweg 21 in Zeist. Dit besluit is verzonden op 11 april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3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5 april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12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2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2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12924</meta:user-defined>
    <meta:user-defined meta:name="DCTERMS.abstract">Positieve afwijzing aanvraag omgevingsvergunning voor een wateractiviteit voor het het leggen van kabels op de locatie nabij Krakelingweg 21 in Zeist.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Positieve afwijzing aanvraag omgevingsvergunning voor een wateractiviteit voor het het leggen van kabels op de locatie nabij Krakelingweg 21 in Zeist (code HDSR612924)</meta:user-defined>
    <meta:user-defined meta:name="OVERHEIDop.datumEindeReactietermijn">2025-04-23</meta:user-defined>
    <meta:user-defined meta:name="OVERHEIDop.TilID/OVERHEIDop.terinzageleggingOP">til-2025-12590</meta:user-defined>
    <meta:user-defined meta:name="DCTERMS.W3CDTF/DCTERMS.available">2025-04-15</meta:user-defined>
    <meta:user-defined meta:name="DCTERMS.W3CDTF/OVERHEIDop.jaargang">2025</meta:user-defined>
    <meta:user-defined meta:name="OVERHEIDop.publicationIssue">9126</meta:user-defined>
    <meta:user-defined meta:name="OVERHEIDop.WsbID/DC.identifier">wsb-2025-9126</meta:user-defined>
    <meta:user-defined meta:name="OVERHEIDop.versieInformatie"/>
  </office:meta>
</office:document-meta>
</file>