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53898]</text:span>
          </text:p>
            <text:p text:style-name="common-al">Waterschap Rijn en IJssel (hierna: “WRIJ”) heeft het voornemen om perceel kadastraal bekend gemeente Doesburg, sectie E, nummer 1110 met een oppervlakte van 155m2, te verkopen aan de gemeente Doesburg.</text:p>
            <text:p text:style-name="common-al">WRIJ is van mening dat bij deze verkoop geen mededingingsruimte door middel van een openbare selectieprocedure hoeft te worden geboden, omdat slechts één serieuze gegadigde in aanmerking komt voor de aankoop van de grond. De criteria die WRIJ daarbij in aanmerking neemt zijn de volgende:</text:p>
            <text:p text:style-name="common-al"/>
            <text:list text:style-name="id1-3-2-1-1-5">
              <text:list-item text:style-override="id1-3-2-1-1-5-1">
                <text:number>1.</text:number>
                <text:p text:style-name="al">De verkoop is onderdeel van een grondruiling waarbij WRIJ grond koopt van de gemeente voor de realisatie van een nieuw rioolgemaal. Bij de situering van dit nieuwe gemaal dient o.a. rekening gehouden te worden met de ligging van de rioolpersleiding. Deze persleiding is gelegen in eigendom van de gemeente. </text:p>
              </text:list-item>
              <text:list-item text:style-override="id1-3-2-1-1-5-2">
                <text:number>2.</text:number>
                <text:p text:style-name="al">Het perceel maakt onderdeel uit van het openbare wegennetwerk en groen en verkoop aan de gemeente sluit aan bij het grondbeleid van de gemeente om openbare grond zoveel mogelijk in eigendom te hebben, zodat onderhoud conform regelgeving zo efficiënt mogelijk kan plaatsvinden. </text:p>
              </text:list-item>
            </text:list>
            <text:p text:style-name="last-al">Eenieder die meent dat hij, met inachtneming van voornoemde criteria, als een serieuze gegadigde ook voor de aankoop van het perceel in aanmerking komt, dient binnen 20 kalenderdagen na publicatie van deze aankondiging een kort geding aanhangig te maken met betrekking tot deze zaak bij de Rechtbank Gelderland, Walburgstraat 2-4 6811 CD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voornemen tot verkoop grond</meta:user-defined>
    <meta:user-defined meta:name="DCTERMS.W3CDTF/DCTERMS.available">2025-04-15</meta:user-defined>
    <meta:user-defined meta:name="DCTERMS.W3CDTF/OVERHEIDop.jaargang">2025</meta:user-defined>
    <meta:user-defined meta:name="OVERHEIDop.publicationIssue">9125</meta:user-defined>
    <meta:user-defined meta:name="OVERHEIDop.WsbID/DC.identifier">wsb-2025-9125</meta:user-defined>
    <meta:user-defined meta:name="OVERHEIDop.versieInformatie"/>
  </office:meta>
</office:document-meta>
</file>