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gang wijzigen naar vijver nabij Wolddijk 102 te Gronin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8 april 2025. De aanvraag betreft ‘Watergang wijzigen naar vijver nabij Wolddijk 102 te Groningen’. </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Meer informatie Voor meer informatie kunt u contact opnemen met Jos Kleefsma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9118</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118</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118</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Watergang wijzigen naar vijver nabij Wolddijk 102 te Groningen</meta:user-defined>
    <meta:user-defined meta:name="DCTERMS.W3CDTF/DCTERMS.available">2025-04-15</meta:user-defined>
    <meta:user-defined meta:name="DCTERMS.W3CDTF/OVERHEIDop.jaargang">2025</meta:user-defined>
    <meta:user-defined meta:name="OVERHEIDop.publicationIssue">9118</meta:user-defined>
    <meta:user-defined meta:name="OVERHEIDop.WsbID/DC.identifier">wsb-2025-9118</meta:user-defined>
    <meta:user-defined meta:name="OVERHEIDop.versieInformatie"/>
  </office:meta>
</office:document-meta>
</file>