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80197 het vervangen van een passagiersbrug ter plaatse van kadastraal perceel AI 826 te Hoof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ontvangen. Er is aanvraag gedaan voor het vervangen van een passagiersbrug ter plaatse van kadastraal perceel AI 826 te Hoofdorp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04-04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11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380197 het vervangen van een passagiersbrug ter plaatse van kadastraal perceel AI 826 te Hoofdorp.</meta:user-defined>
    <meta:user-defined meta:name="DCTERMS.W3CDTF/DCTERMS.available">2025-04-15</meta:user-defined>
    <meta:user-defined meta:name="DCTERMS.W3CDTF/OVERHEIDop.jaargang">2025</meta:user-defined>
    <meta:user-defined meta:name="OVERHEIDop.publicationIssue">9114</meta:user-defined>
    <meta:user-defined meta:name="OVERHEIDop.WsbID/DC.identifier">wsb-2025-9114</meta:user-defined>
    <meta:user-defined meta:name="OVERHEIDop.versieInformatie"/>
  </office:meta>
</office:document-meta>
</file>