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voor het uitvoeren van aanpassingen aan uitstroomvoorzieningen, het aanbrengen van buitenkades en het gebruiken van onderhoudspaden van het waterschap aan de Engbertsdijksvenen nabij Kloosterhaar </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2 juli 2024 een aanvraag voor een omgevingsvergunning ontvangen. De vergunning is aangevraagd voor het uitvoeren van aanpassingen aan uitstroomvoorzieningen, het aanbrengen van buitenkades en het gebruiken van onderhoudspaden van het waterschap aan de Engbertsdijkvenen nabij Kloosterhaar.  </text:p>
            <text:p text:style-name="common-al">De aanvraag is geregistreerd onder het volgende nummer: Z-2450702/10858. </text:p>
            <text:p text:style-name="common-al">
            <text:span text:style-name="nadrukvet">Waarom laat het dagelijks bestuur u dit weten? </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text:p>
            <text:p text:style-name="common-al">Met dit bericht (kennisgeving) laat het waterschap u weten dat er misschien iets verandert in uw omgeving. Dan kunt u hier op tijd op reageren. </text:p>
            <text:p text:style-name="common-al">Met deze publicatie herstellen we de eerder gevoerde procedure. </text:p>
            <text:p text:style-name="common-al">
            <text:span text:style-name="nadrukvet">Documenten bekijken (ter inzage) </text:span>
          </text:p>
            <text:p text:style-name="common-al">Het waterschap is van plan is de gevraagde omgevingsvergunning te verlenen. Het ontwerp van de omgevingsvergunning en de bijhorende documenten kunt u bekijken op de website van Vechtstromen via de volgende link: <text:a xlink:href="https://www.vechtstromen.nl/terinzage" xlink:type="simple">https://www.vechtstromen.nl/terinzage</text:a>. </text:p>
            <text:p text:style-name="common-al">Ook kunt u het ontwerpbesluit en de bijhorende documenten tijdens kantooruren bekijken in het waterschapskantoor, Kooikersweg 1 te Almelo.  </text:p>
            <text:p text:style-name="common-al">U kunt deze documenten bekijken met ingang van 16 april 2025 tot en met 27 mei 2025. </text:p>
            <text:p text:style-name="common-al">
            <text:span text:style-name="nadrukvet">Zienswijze </text:span>
          </text:p>
            <text:p text:style-name="common-al">Iedereen (een ieder) mag tot en met 27 mei 2025 mondeling, schriftelijk of via een webformulier reageren op het ontwerp van de omgevingsvergunning. Dit is het indienen van een zienswijze. </text:p>
            <text:p text:style-name="common-al">Het dagelijks bestuur bekijkt alle reacties bij het verlenen van de omgevingsvergunning. </text:p>
            <text:p text:style-name="common-al">Als u mondeling wilt reageren kunt u kunt u contact opnemen via het algemene telefoonnummer (088) 2203333 voor het maken van een afspraak. </text:p>
            <text:p text:style-name="common-al">Uw schriftelijke reactie kunt u indienen bij het dagelijks bestuur van het waterschap Vechtstromen, Postbus 5006, 7600 GA Almelo.  </text:p>
            <text:p text:style-name="common-al">Voor het indienen van uw reactie via een webformulier kunt u gebruik maken van de volgende link: <text:a xlink:href="https://eur04.safelinks.protection.outlook.com/?url=https%3A%2F%2Fformulieren.vechtstromen.nl%2F6-formulier-indienen-zienswijze%2F&amp;data=05%7C01%7CP.Donker%40vechtstromen.nl%7Cd5a367e4e88a432c875908dbef3f44bb%7C7b2d475a6e574cf4ac6d8290592424cd%7C0%7C0%7C638366827234227544%7CUnknown%7CTWFpbGZsb3d8eyJWIjoiMC4wLjAwMDAiLCJQIjoiV2luMzIiLCJBTiI6Ik1haWwiLCJXVCI6Mn0%3D%7C3000%7C%7C%7C&amp;sdata=6Sz8mS52JSlA0FiwFdQ93dEtZ%2BrzWL7TD%2B93JqlYDqA%3D&amp;reserved=0" xlink:type="simple">https://formulieren.vechtstromen.nl/6-formulier-indienen-zienswijze/</text:a>. Hiervoor heeft u een elektronische handtekening (DigiD) nodig. </text:p>
            <text:p text:style-name="common-al">
            <text:span text:style-name="nadrukvet">Hoe gaat het verder? </text:span>
          </text:p>
            <text:p text:style-name="common-al">Waarschijnlijk neemt het waterschap voor 15 juli 2025 een definitief besluit over het verlenen van de omgevingsvergunning. Als het waterschap de gevraagde omgevingsvergunning verleent, laat het waterschap dat weten met een nieuw bericht. Vanaf dat moment kunt u de omgevingsvergunning die het waterschap heeft verleend bekijken (ter inzage) en kunt u hierop reageren (beroep instellen).  </text:p>
            <text:p text:style-name="common-al">
            <text:span text:style-name="nadrukvet">Informatie of vragen? </text:span>
          </text:p>
            <text:p text:style-name="common-al">Heeft u vragen of wilt u meer informatie over de omgevingsvergunning? U kunt bellen met het algemene telefoonnummer (088) 22033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113</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113</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113</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Ontwerp omgevingsvergunning voor het uitvoeren van aanpassingen aan uitstroomvoorzieningen, het aanbrengen van buitenkades en het gebruiken van onderhoudspaden van het waterschap aan de Engbertsdijksvenen nabij Kloosterhaar</meta:user-defined>
    <meta:user-defined meta:name="DCTERMS.W3CDTF/DCTERMS.available">2025-04-15</meta:user-defined>
    <meta:user-defined meta:name="DCTERMS.W3CDTF/OVERHEIDop.jaargang">2025</meta:user-defined>
    <meta:user-defined meta:name="OVERHEIDop.publicationIssue">9113</meta:user-defined>
    <meta:user-defined meta:name="OVERHEIDop.WsbID/DC.identifier">wsb-2025-9113</meta:user-defined>
    <meta:user-defined meta:name="OVERHEIDop.versieInformatie"/>
  </office:meta>
</office:document-meta>
</file>