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9142 een tijdelijke verharding nabij de Cruquiu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tijdelijke verharding nabij de Cruquiusbrug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</text:p>
            <text:p text:style-name="common-al"> Rijnland heeft de aanvraag ontvangen op 19-02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aanvraag 339142 een tijdelijke verharding nabij de Cruquiusbrug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12</meta:user-defined>
    <meta:user-defined meta:name="OVERHEIDop.WsbID/DC.identifier">wsb-2025-9112</meta:user-defined>
    <meta:user-defined meta:name="OVERHEIDop.versieInformatie"/>
  </office:meta>
</office:document-meta>
</file>