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behouden van twee panden aan Kanaal Zuid 118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twee panden in de kade van een oppervlaktewaterlichaam A aan Kanaal Zuid 118 te Apeldoorn.</text:p>
            <text:p text:style-name="common-al">De vergunning is verzonden op 11 april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5 april 2025 tot en met 27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mevrouw Kaspers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2-0525/D2025-03-36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11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11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2-0525/D2025-03-3623</meta:user-defined>
    <meta:user-defined meta:name="DCTERMS.abstract">Watervergunning voor het behouden van twee panden in de kade van een oppervlaktewaterlichaam A aan Kanaal Zuid 118 te Apeldoorn. </meta:user-defined>
    <dc:language>nl</dc:language>
    <meta:user-defined meta:name="OVERHEIDop.locatietype/OVERHEIDop.gebiedsmarkering">Adres</meta:user-defined>
    <meta:user-defined meta:name="DC.title">Bekendmaking omgevingsvergunning voor een wateractiviteit voor het behouden van twee panden aan Kanaal Zuid 118 te Apeldoorn</meta:user-defined>
    <meta:user-defined meta:name="DCTERMS.W3CDTF/DCTERMS.available">2025-04-15</meta:user-defined>
    <meta:user-defined meta:name="DCTERMS.W3CDTF/OVERHEIDop.jaargang">2025</meta:user-defined>
    <meta:user-defined meta:name="OVERHEIDop.publicationIssue">9111</meta:user-defined>
    <meta:user-defined meta:name="OVERHEIDop.WsbID/DC.identifier">wsb-2025-9111</meta:user-defined>
    <meta:user-defined meta:name="OVERHEIDop.versieInformatie"/>
  </office:meta>
</office:document-meta>
</file>