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7328 diverse werkzaamheden ter plaatse van Leidseweg 514 in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de volgende werkzaamheden ter plaatse van Leidseweg 514 in Voorschoten:</text:p>
            <text:p text:style-name="common-al">a) het graven van 1480 m² belangrijk oppervlaktewater gedeeltelijk gesitueerd in de beschermingszone van een regionale waterkering;</text:p>
            <text:p text:style-name="common-al"> b) het dempen van 433 m² belangrijk oppervlaktewater en 297 m² overig oppervlaktewater gedeeltelijk gesitueerd in de beschermingszone van een regionale waterkering;</text:p>
            <text:p text:style-name="common-al"> c) het realiseren van een greppel (wadi) van 600 m² met een diepte van 30 centimeter ten opzichte van het huidige maaiveld gesitueerd in de beschermingszone van een regionale waterkerin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1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0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0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0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27328 diverse werkzaamheden ter plaatse van Leidseweg 514 in Voorschoten</meta:user-defined>
    <meta:user-defined meta:name="OVERHEIDop.datumEindeReactietermijn">2025-05-21</meta:user-defined>
    <meta:user-defined meta:name="OVERHEIDop.TilID/OVERHEIDop.terinzageleggingOP">til-2025-12562</meta:user-defined>
    <meta:user-defined meta:name="DCTERMS.W3CDTF/DCTERMS.available">2025-04-15</meta:user-defined>
    <meta:user-defined meta:name="DCTERMS.W3CDTF/OVERHEIDop.jaargang">2025</meta:user-defined>
    <meta:user-defined meta:name="OVERHEIDop.publicationIssue">9109</meta:user-defined>
    <meta:user-defined meta:name="OVERHEIDop.WsbID/DC.identifier">wsb-2025-9109</meta:user-defined>
    <meta:user-defined meta:name="OVERHEIDop.versieInformatie"/>
  </office:meta>
</office:document-meta>
</file>