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4137 het onttrekken van freatisch grondwater ten behoeve van de aanleg van warmtenetleidingen parallel aan de Plesmanlaan tussen rijksweg A44 en Einsteinlaan in gemeen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33 weken onttrekken van freatisch grondwater door middel van verticale filters met een maximaal debiet van 45 m3 per uur en een maximaal totaal waterbezwaar van 151.000 m3 ten behoeve van de aanleg van warmtenetleidingen parallel aan de Plesmanlaan tussen rijksweg A44 en Einsteinlaan in gemeente Leid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54137 het onttrekken van freatisch grondwater ten behoeve van de aanleg van warmtenetleidingen parallel aan de Plesmanlaan tussen rijksweg A44 en Einsteinlaan in gemeente Leiden</meta:user-defined>
    <meta:user-defined meta:name="OVERHEIDop.datumEindeReactietermijn">2025-05-21</meta:user-defined>
    <meta:user-defined meta:name="OVERHEIDop.TilID/OVERHEIDop.terinzageleggingOP">til-2025-12558</meta:user-defined>
    <meta:user-defined meta:name="DCTERMS.W3CDTF/DCTERMS.available">2025-04-15</meta:user-defined>
    <meta:user-defined meta:name="DCTERMS.W3CDTF/OVERHEIDop.jaargang">2025</meta:user-defined>
    <meta:user-defined meta:name="OVERHEIDop.publicationIssue">9107</meta:user-defined>
    <meta:user-defined meta:name="OVERHEIDop.WsbID/DC.identifier">wsb-2025-9107</meta:user-defined>
    <meta:user-defined meta:name="OVERHEIDop.versieInformatie"/>
  </office:meta>
</office:document-meta>
</file>