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rkenveld te Oud Gastel en Deurlechts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72989 ingevolge de Waterschapsverordening waterschap Brabantse Delta 2024 bekend gemaakt op 10 april 2025 voor het:</text:p>
            <text:list text:style-name="id1-3-2-1-1-2">
              <text:list-item text:style-override="id1-3-2-1-1-2-1">
                <text:number>1.</text:number>
                <text:p text:style-name="al">graven, hebben en onderhouden van een greppel in de bestaande waterberging veld F van Borchwerf II (met objectcodes OVK20774, OVK20775 en OVK20776); </text:p>
              </text:list-item>
              <text:list-item text:style-override="id1-3-2-1-1-2-2">
                <text:number>2.</text:number>
                <text:p text:style-name="al">aanleggen, hebben, onderhouden van een verbindingsduiker met leggercode KDU12562 tussen waterberging veld F van Borchwerf II (met objectcodes OVK20774, OVK20775 en OVK20776) en de A-watergang met leggercode OVK20777 (Bakkersberg); </text:p>
              </text:list-item>
            </text:list>
            <text:p text:style-name="common-al">ter hoogte van Klerkenveld te Oud Gastel en Deurlechtsestraat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lerkenveld te Oud Gastel en Deurlechtsestraat te Roosendaal.</meta:user-defined>
    <meta:user-defined meta:name="DCTERMS.W3CDTF/DCTERMS.available">2025-04-14</meta:user-defined>
    <meta:user-defined meta:name="DCTERMS.W3CDTF/OVERHEIDop.jaargang">2025</meta:user-defined>
    <meta:user-defined meta:name="OVERHEIDop.externeBijlage">Besluit 872989|exb-2025-13967</meta:user-defined>
    <meta:user-defined meta:name="OVERHEIDop.externeBijlage">864433-A|exb-2025-13968</meta:user-defined>
    <meta:user-defined meta:name="OVERHEIDop.externeBijlage">864433-B1|exb-2025-13969</meta:user-defined>
    <meta:user-defined meta:name="OVERHEIDop.externeBijlage">864433-B2|exb-2025-13970</meta:user-defined>
    <meta:user-defined meta:name="OVERHEIDop.externeBijlage">23648000-O-01|exb-2025-13971</meta:user-defined>
    <meta:user-defined meta:name="OVERHEIDop.externeBijlage">23648000-VA-01 versie D-3|exb-2025-13972</meta:user-defined>
    <meta:user-defined meta:name="OVERHEIDop.publicationIssue">9106</meta:user-defined>
    <meta:user-defined meta:name="OVERHEIDop.WsbID/DC.identifier">wsb-2025-9106</meta:user-defined>
    <meta:user-defined meta:name="OVERHEIDop.versieInformatie"/>
  </office:meta>
</office:document-meta>
</file>