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Triatlon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april 2025 met registratienummer 0652896010 voor het op 21 juni 2025 organiseren van Triatlon Oud Gastel op vaarweg het Mark-Vlietkanaal (OVK04862) (Roosendaalse Vliet) tussen Gastel-Sfeer en Roosendaal en het ten behoeve daarvan uitvoeren van voorbereiding- en afrondingswerkzaamheden tussen 16 en 23 juni 2025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4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10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0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0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organiseren van een Triatlon te Oud Gastel.</meta:user-defined>
    <meta:user-defined meta:name="DCTERMS.W3CDTF/DCTERMS.available">2025-04-14</meta:user-defined>
    <meta:user-defined meta:name="DCTERMS.W3CDTF/OVERHEIDop.jaargang">2025</meta:user-defined>
    <meta:user-defined meta:name="OVERHEIDop.publicationIssue">9105</meta:user-defined>
    <meta:user-defined meta:name="OVERHEIDop.WsbID/DC.identifier">wsb-2025-9105</meta:user-defined>
    <meta:user-defined meta:name="OVERHEIDop.versieInformatie"/>
  </office:meta>
</office:document-meta>
</file>