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oude brug voor een nieuwe toegangsbrug ter plaatse van de Nieuweweg 16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4-2025 en geregistreerd onder zaaknummer VTH202504-038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0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84</meta:user-defined>
    <meta:user-defined meta:name="DCTERMS.abstract">het vervangen van de oude brug voor een nieuwe toegangsbrug ter plaatse van de Nieuweweg 16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de oude brug voor een nieuwe toegangsbrug ter plaatse van de Nieuweweg 162 in Dordrecht</meta:user-defined>
    <meta:user-defined meta:name="DCTERMS.W3CDTF/DCTERMS.available">2025-04-14</meta:user-defined>
    <meta:user-defined meta:name="DCTERMS.W3CDTF/OVERHEIDop.jaargang">2025</meta:user-defined>
    <meta:user-defined meta:name="OVERHEIDop.publicationIssue">9103</meta:user-defined>
    <meta:user-defined meta:name="OVERHEIDop.WsbID/DC.identifier">wsb-2025-9103</meta:user-defined>
    <meta:user-defined meta:name="OVERHEIDop.versieInformatie"/>
  </office:meta>
</office:document-meta>
</file>