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kennisgeving– GR Slibverwerking 2009: ontwerpbegroting 202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verenigde vergadering van Delfland is voornemens op 5 juni 2025 GR Slibverwerking 2009: ontwerpbegroting 2026 vast te stellen.</text:p>
            <text:p text:style-name="al">GR Slibverwerking 2009: ontwerpbegroting 2026 ligt met ingang van 16 april 2025 twee weken voor eenieder ter inzage.</text:p>
            <text:p text:style-name="al">GR Slibverwerking 2009: ontwerpbegroting 2026 kunt u raadplegen via "bekijk documenten" zoals weergegeven aan de linkerzijde van deze pagina. Het is ook mogelijk om de stukken te komen inzien op het hoofdkantoor van het Hoogheemraadschap van Delfland, Phoenixstraat 32 in Delft.</text:p>
            <text:p text:style-name="al"/>
            <text:p text:style-name="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10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0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0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40/xml/MC-DRP-PlanOverig-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Financiën | Organisatie en beleid</meta:user-defined>
    <meta:user-defined meta:name="DC.source">N.v.t.</meta:user-defined>
    <meta:user-defined meta:name="DCTERMS.abstract">Kennisgeving terinzagelegging van GR Slibverwerking 2009: ontwerpbegroting 2026.</meta:user-defined>
    <meta:user-defined meta:name="DCTERMS.alternative">Hoogheemraadschap van Delfland  –kennisgeving– GR Slibverwerking 2009: ontwerpbegroting 2026 </meta:user-defined>
    <dc:language>nl</dc:language>
    <meta:user-defined meta:name="OVERHEIDop.locatietype/OVERHEIDop.gebiedsmarkering">Adres</meta:user-defined>
    <meta:user-defined meta:name="DC.title">Hoogheemraadschap van Delfland  –kennisgeving– GR Slibverwerking 2009: ontwerpbegroting 2026</meta:user-defined>
    <meta:user-defined meta:name="OVERHEIDop.datumEindeReactietermijn">2025-04-30</meta:user-defined>
    <meta:user-defined meta:name="OVERHEIDop.TilID/OVERHEIDop.terinzageleggingOP">til-2025-12541</meta:user-defined>
    <meta:user-defined meta:name="DCTERMS.W3CDTF/DCTERMS.available">2025-04-14</meta:user-defined>
    <meta:user-defined meta:name="DCTERMS.W3CDTF/OVERHEIDop.jaargang">2025</meta:user-defined>
    <meta:user-defined meta:name="OVERHEIDop.publicationIssue">9101</meta:user-defined>
    <meta:user-defined meta:name="OVERHEIDop.betreftRegeling">CVDR738070_1</meta:user-defined>
    <meta:user-defined meta:name="OVERHEIDop.WsbID/DC.identifier">wsb-2025-9101</meta:user-defined>
    <meta:user-defined meta:name="xs:date/OVERHEIDop.startdatum">2025-04-16</meta:user-defined>
    <meta:user-defined meta:name="OVERHEIDop.versieInformatie"/>
  </office:meta>
</office:document-meta>
</file>