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667066-b55d-4ecd-8ca6-942b3601ae84.png" manifest:media-type="image/x-eps"/>
  <manifest:file-entry manifest:full-path="Pictures/Afbeelding2id82fdd58-7d8a-492a-a814-880870897f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peilbesluiten Fivelingo en Spijksterpompen</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Dagelijks Bestuur van Waterschap Noorderzijlvest de ontwerp-peilbesluiten voor de Fivelingoboezem en het afwateringsgebied Spijksterpompen vastgesteld. </text:p>
            <text:p text:style-name="common-al">
            <text:span text:style-name="nadrukvet">Ontwerp-peilbesluiten</text:span>
          </text:p>
            <text:p text:style-name="common-al">Het waterschap is verantwoordelijk voor het peilbeheer in deze gebieden. Een peilbesluit legt het gewenste waterpeil van een gebied vast. In een peilbesluit staat ook wat de bandbreedte is van het in te stellen peil bij langdurig droge of natte omstandigheden. </text:p>
            <text:p text:style-name="common-al">Dit peilbesluit wordt genomen vanwege de in het gebied opgetreden bodemdaling door gaswinning. De nieuw vastgestelde peilen sluiten aan bij de huidige peilen. Een pakket maatregelen waarmee het watersysteem op orde en toekomstbestendig wordt gemaakt, is onderdeel van de ontwerp peilbesluiten.</text:p>
            <text:p text:style-name="common-al">De twee peilbesluitgebieden zijn gelegen in de gemeenten Eemsdelta, Het Hogeland en Groningen en beslaan samen een belangrijk deel van de noordelijke kustzone van de provincie Groningen. </text:p>
            <text:p text:style-name="common-al">
            <text:span text:style-name="nadrukvet">Bekijk voor meer informatie via onze website </text:span>
            <text:a xlink:href="https://www.noorderzijlvest.nl/peilbesluiten" xlink:type="simple">https://www.noorderzijlvest.nl/peilbesluiten</text:a>
            <text:span text:style-name="nadrukvet"/>
          </text:p>
            <text:p text:style-name="common-al">Omdat de peilbesluiten over een groot gebied gaan waar veel verschillende belangen spelen hebben we beheerders, grondeigenaren en bewoners van het gebied in verschillende fasen van het ontwerp uitgenodigd voor gebiedsbijeenkomsten. De afwegingen en resultaten in dit ontwerpproces zijn te zien via de Storymap Online presentaties op onze website. </text:p>
            <text:p text:style-name="common-al">
            <text:span text:style-name="nadrukvet">Inzage </text:span>
          </text:p>
            <text:p text:style-name="common-al">De ontwerp-peilbesluiten liggen ter inzage van dinsdag 15 april 2025 t/m vrijdag 30 mei 2025. U kunt de ontwerp-peilbesluiten op de volgende manieren inzien: </text:p>
            <text:list text:style-name="id1-3-2-1-1-10">
              <text:list-item text:style-override="id1-3-2-1-1-10-1">
                <text:number>1.</text:number>
                <text:p text:style-name="al">Door de bijlagen bij deze publicatie: toelichting peilbesluit Fivelingo en toelichting peilbesluit Spijksterpompen, te downloaden;</text:p>
              </text:list-item>
              <text:list-item text:style-override="id1-3-2-1-1-10-2">
                <text:number>2.</text:number>
                <text:p text:style-name="al">Op het kantoor van Waterschap Noorderzijlvest, Stedumermaar 1 te Groningen, alle werkdagen van 8:00 tot 16:30 uur.</text:p>
              </text:list-item>
            </text:list>
            <text:p text:style-name="common-al">
            <text:span text:style-name="nadrukvet">Zienswijze indienen? </text:span>
          </text:p>
            <text:p text:style-name="common-al">Bent u belanghebbende? Dan kunt u van dinsdag 15 april 2025 t/m vrijdag 30 mei 2025 uw zienswijze over het ontwerp schriftelijk indienen. Onder vermelding van kenmerk en onderwerp: ´Zienswijze ontwerp-peilbesluiten Fivelingo en Spijksterpompen´ kunt u een zienswijze sturen naar: Dagelijks Bestuur van waterschap Noorderzijlvest, Postbus 18, 9700 AA te Groningen. Of per mail via info@noorderzijlvest.nl. </text:p>
            <text:p text:style-name="common-al">
            <text:span text:style-name="nadrukvet"/>
          </text:p>
            <text:p text:style-name="common-al">
            <text:span text:style-name="nadrukvet">Informatie </text:span>
          </text:p>
            <text:p text:style-name="common-al">Voor vragen kunt u contact opnemen met het waterschap via (050) 304 89 11 of info@noorderzijlvest.nl onder vermelding van ontwerp-peilbesluiten Fivelingo en Spijksterpompen.</text:p>
            <text:p text:style-name="common-al">Figuur: A <text:span text:style-name="nadrukcur">- S</text:span><text:span text:style-name="nadrukcur">ituering </text:span><text:span text:style-name="nadrukcur">peilbesluitgebied </text:span><text:span text:style-name="nadrukcur">Fivelingo</text:span><text:span text:style-name="nadrukvet"/></text:p>
            <text:p text:style-name="common-al">
            <draw:frame><draw:text-box><text:section text:name="plaatje_id1-3-2-1-1-17-1" text:style-name="plaatje">
              <text:p text:style-name="illustratie_id1-3-2-1-1-17-1-1"><draw:frame draw:style-name="illustratie_id1-3-2-1-1-17-1-1" text:anchor-type="paragraph" svg:width="145.5mm" svg:height="102.89999999999999mm"><draw:image xlink:href="Pictures/Afbeelding1i7e667066-b55d-4ecd-8ca6-942b3601ae84.png" xlink:type="simple"/></draw:frame></text:p>
            </text:section></draw:text-box></draw:frame>
          </text:p>
            <text:p text:style-name="common-al"/>
            <text:p text:style-name="common-al">Figuur B - Situering peilbesluitgebied Spijksterpompen</text:p>
            <text:p text:style-name="last-al">
            <draw:frame><draw:text-box><text:section text:name="plaatje_id1-3-2-1-1-20-1" text:style-name="plaatje">
              <text:p text:style-name="illustratie_id1-3-2-1-1-20-1-1"><draw:frame draw:style-name="illustratie_id1-3-2-1-1-20-1-1" text:anchor-type="paragraph" svg:width="146.8mm" svg:height="102.69999999999999mm"><draw:image xlink:href="Pictures/Afbeelding2id82fdd58-7d8a-492a-a814-880870897f97.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0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Noorderzijlvest</meta:user-defined>
    <meta:user-defined meta:name="OVERHEID.Informatietype/DC.type">officiële publicatie</meta:user-defined>
    <meta:user-defined meta:name="OVERHEIDop.Rubriek/DC.type">particip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ontwerp-peilbesluiten Fivelingo en Spijksterpompen</meta:user-defined>
    <meta:user-defined meta:name="OVERHEIDop.datumEindeReactietermijn">2025-05-30</meta:user-defined>
    <meta:user-defined meta:name="OVERHEIDop.TilID/OVERHEIDop.terinzageleggingOP">til-2025-12528</meta:user-defined>
    <meta:user-defined meta:name="DCTERMS.W3CDTF/DCTERMS.available">2025-04-15</meta:user-defined>
    <meta:user-defined meta:name="DCTERMS.W3CDTF/OVERHEIDop.jaargang">2025</meta:user-defined>
    <meta:user-defined meta:name="OVERHEIDop.publicationIssue">9098</meta:user-defined>
    <meta:user-defined meta:name="OVERHEIDop.WsbID/DC.identifier">wsb-2025-9098</meta:user-defined>
    <meta:user-defined meta:name="OVERHEIDop.versieInformatie"/>
  </office:meta>
</office:document-meta>
</file>