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Megen F 1029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Maasdijk te Megen</text:p>
            <text:p text:style-name="common-al">Perceel: Megen F 1029 (gedeeltelijk) (hierna: “het perceel”). </text:p>
            <text:p text:style-name="common-al">Oppervlak: circa 28 m²</text:p>
            <text:p text:style-name="common-al">Bestemming: tuin bij de woning aan de Dr. Baptiststraat 39 te Megen</text:p>
            <text:p text:style-name="common-al">Voornemen tot aangaan van een verkoopovereenkomst. </text:p>
            <text:p text:style-name="common-al">Waterschap Aa en Maas is voornemens om een verkoopovereenkomst, voor het in de aanhef vermelde perceel, te sluiten met de eigenaar van het aangrenzende perceel. </text:p>
            <text:p text:style-name="common-al">Het genoemde perceelgedeelte is al jaren in gebruik als tuin door de eigenaar van de woning aan de Dr. Baptiststraat 39 te Megen (beoogd koper). Op het te verkopen deel staat een reeds bestaande berging en het gedeelte is voorzien van een stenen omheining. Met de verkoop wordt de eigendomssituatie in overeenstemming gebracht met het gebruik.</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ondertekening_id1-3-2-2-1">
            <text:p><text:span text:style-name="functie">‘s-Hertogenbosch, 1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9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tot verkoop Megen F 1029 (gedeeltelijk)</meta:user-defined>
    <meta:user-defined meta:name="DCTERMS.W3CDTF/DCTERMS.available">2025-04-15</meta:user-defined>
    <meta:user-defined meta:name="DCTERMS.W3CDTF/OVERHEIDop.jaargang">2025</meta:user-defined>
    <meta:user-defined meta:name="OVERHEIDop.publicationIssue">9097</meta:user-defined>
    <meta:user-defined meta:name="OVERHEIDop.WsbID/DC.identifier">wsb-2025-9097</meta:user-defined>
    <meta:user-defined meta:name="OVERHEIDop.versieInformatie"/>
  </office:meta>
</office:document-meta>
</file>