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Hoge Heijningsedijk 15 te Heijningen.</text:p>
      <text:section text:name="zakelijke-mededeling_id1-3-2" text:style-name="zakelijke-mededeling">
        <text:section text:name="zakelijke-mededeling-tekst_id1-3-2-1" text:style-name="zakelijke-mededeling-tekst">
          <text:section text:name="tekst_id1-3-2-1-1" text:style-name="tekst">
            <text:p text:style-name="common-al">Besluitnummer 894914 ingevolge de Waterschapsverordening waterschap Brabantse Delta 2024 bekend gemaakt op 10 april 2025 voor het leggen, hebben en onderhouden van een nieuwe brug in a-water OVK06453, ter hoogte van de Hoge Heijningsedijk 15 te Heijning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1 april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095</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5</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95</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de Hoge Heijningsedijk 15 te Heijningen.</meta:user-defined>
    <meta:user-defined meta:name="DCTERMS.W3CDTF/DCTERMS.available">2025-04-14</meta:user-defined>
    <meta:user-defined meta:name="DCTERMS.W3CDTF/OVERHEIDop.jaargang">2025</meta:user-defined>
    <meta:user-defined meta:name="OVERHEIDop.externeBijlage">Besluit 894914 publ.|exb-2025-13911</meta:user-defined>
    <meta:user-defined meta:name="OVERHEIDop.externeBijlage">891265-A|exb-2025-13912</meta:user-defined>
    <meta:user-defined meta:name="OVERHEIDop.externeBijlage">891265-B|exb-2025-13913</meta:user-defined>
    <meta:user-defined meta:name="OVERHEIDop.externeBijlage">891265-C|exb-2025-13914</meta:user-defined>
    <meta:user-defined meta:name="OVERHEIDop.externeBijlage">891265-D|exb-2025-13915</meta:user-defined>
    <meta:user-defined meta:name="OVERHEIDop.publicationIssue">9095</meta:user-defined>
    <meta:user-defined meta:name="OVERHEIDop.WsbID/DC.identifier">wsb-2025-9095</meta:user-defined>
    <meta:user-defined meta:name="OVERHEIDop.versieInformatie"/>
  </office:meta>
</office:document-meta>
</file>