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grondwater op de locatie Wilhelminapark 54 in Utrecht met code HDSR588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, nabij locatie Wilhelminapark 54 in Utrecht.</text:p>
            <text:p text:style-name="common-al">Deze aanvraag is ontvangen op 17 februari 2025 en geregistreerd onder zaak 58824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HDSR588241</meta:user-defined>
    <meta:user-defined meta:name="DCTERMS.abstract">Nieuwe aanvraag omgevingsvergunning voor een wateractiviteit voor het onttrekken van grondwater op de locatie Wilhelminapark 54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nttrekken van grondwater op de locatie Wilhelminapark 54 in Utrecht met code HDSR588241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92</meta:user-defined>
    <meta:user-defined meta:name="OVERHEIDop.WsbID/DC.identifier">wsb-2025-9092</meta:user-defined>
    <meta:user-defined meta:name="OVERHEIDop.versieInformatie"/>
  </office:meta>
</office:document-meta>
</file>