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Valleilaan te Leusd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9 april 2025 een aanvraag ontvangen om een omgevingsvergunning voor een wateractiviteit voor het vervangen van een brug over een oppervlaktewaterlichaam A nabij Valleilaan te Leusden. Het waterschap heeft de aanvraag geregistreerd onder zaaknummer Z2025-04-017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Ogink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5 april 2025 </text:p>
            <text:p text:style-name="common-al">Het nummer van de aanvraag is Z2025-04-017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084</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4</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9084</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178</meta:user-defined>
    <meta:user-defined meta:name="DCTERMS.abstract">voor een wateractiviteit nabij Valleilaan te Leusden</meta:user-defined>
    <dc:language>nl</dc:language>
    <meta:user-defined meta:name="OVERHEIDop.locatietype/OVERHEIDop.gebiedsmarkering">Weg</meta:user-defined>
    <meta:user-defined meta:name="DC.title">Bekendmaking aanvraag om een omgevingsvergunning voor een wateractiviteit nabij Valleilaan te Leusden</meta:user-defined>
    <meta:user-defined meta:name="DCTERMS.W3CDTF/DCTERMS.available">2025-04-15</meta:user-defined>
    <meta:user-defined meta:name="DCTERMS.W3CDTF/OVERHEIDop.jaargang">2025</meta:user-defined>
    <meta:user-defined meta:name="OVERHEIDop.publicationIssue">9084</meta:user-defined>
    <meta:user-defined meta:name="OVERHEIDop.WsbID/DC.identifier">wsb-2025-9084</meta:user-defined>
    <meta:user-defined meta:name="OVERHEIDop.versieInformatie"/>
  </office:meta>
</office:document-meta>
</file>