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vloeistofleiding nabij Noldijk 91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vloeistofleiding nabij Noldijk 91 in Barendrecht. een wegenvergunning te verlenen.</text:p>
            <text:p text:style-name="common-al">Zaaknummer: VTH202501-0585</text:p>
            <text:p text:style-name="common-al">Start bezwaartermijn (6 weken): 14-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85</meta:user-defined>
    <meta:user-defined meta:name="DCTERMS.abstract">het leggen van een vloeistofleiding nabij Noldijk 91 in Baren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egenvergunning voor het leggen van een vloeistofleiding nabij Noldijk 91 in Barendrecht</meta:user-defined>
    <meta:user-defined meta:name="DCTERMS.W3CDTF/DCTERMS.available">2025-04-14</meta:user-defined>
    <meta:user-defined meta:name="DCTERMS.W3CDTF/OVERHEIDop.jaargang">2025</meta:user-defined>
    <meta:user-defined meta:name="OVERHEIDop.publicationIssue">9083</meta:user-defined>
    <meta:user-defined meta:name="OVERHEIDop.WsbID/DC.identifier">wsb-2025-9083</meta:user-defined>
    <meta:user-defined meta:name="OVERHEIDop.versieInformatie"/>
  </office:meta>
</office:document-meta>
</file>