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een signaalkabel nabij Rijsdijk 175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signaalkabel nabij Rijsdijk 175 in Rhoon. een wegenvergunning te verlenen.</text:p>
            <text:p text:style-name="common-al">Zaaknummer: VTH202501-0415</text:p>
            <text:p text:style-name="common-al">Start bezwaartermijn (6 weken): 14-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8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8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8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415</meta:user-defined>
    <meta:user-defined meta:name="DCTERMS.abstract">Het aanbrengen van een flowmeter, plaatsen van een meterkast en het leggen van een signaalkabel langs een erftoegangsweg nabij Rijsdijk 175 in Rhoon  </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egenvergunning voor het leggen van een signaalkabel nabij Rijsdijk 175 in Rhoon</meta:user-defined>
    <meta:user-defined meta:name="DCTERMS.W3CDTF/DCTERMS.available">2025-04-14</meta:user-defined>
    <meta:user-defined meta:name="DCTERMS.W3CDTF/OVERHEIDop.jaargang">2025</meta:user-defined>
    <meta:user-defined meta:name="OVERHEIDop.publicationIssue">9081</meta:user-defined>
    <meta:user-defined meta:name="OVERHEIDop.WsbID/DC.identifier">wsb-2025-9081</meta:user-defined>
    <meta:user-defined meta:name="OVERHEIDop.versieInformatie"/>
  </office:meta>
</office:document-meta>
</file>