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5577 verwijderen en aanleggen/onderhouden leiding t.h.v. Wjitteringswei 108, Aldeboarn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Vitens N.V. te Zwolle, voor het verwijderen en het aanleggen, hebben en houden, van een leiding in de kern- en beschermingszone van de regionale waterkering ter hoogte van Wjitteringswei 108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5577 verwijderen en aanleggen/onderhouden leiding t.h.v. Wjitteringswei 108, Aldeboarn</meta:user-defined>
    <meta:user-defined meta:name="DCTERMS.W3CDTF/DCTERMS.available">2025-01-17</meta:user-defined>
    <meta:user-defined meta:name="DCTERMS.W3CDTF/OVERHEIDop.jaargang">2025</meta:user-defined>
    <meta:user-defined meta:name="OVERHEIDop.publicationIssue">908</meta:user-defined>
    <meta:user-defined meta:name="OVERHEIDop.WsbID/DC.identifier">wsb-2025-908</meta:user-defined>
    <meta:user-defined meta:name="OVERHEIDop.versieInformatie"/>
  </office:meta>
</office:document-meta>
</file>