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vervangen van een chalet in de dijkzone van de primaire waterkering ter hoogte van dijkpaal DD193 ter plaatse van de Oude Groenestraat 6-237 te Oosterhou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vervangen van een chalet in de dijkzone van de primaire waterkering ter hoogte van dijkpaal DD193 ter plaatse van de Oude Groenestraat 6-237 te Oosterhout.</text:p>
            <text:p text:style-name="common-al">Zaaknummer: 190951</text:p>
            <text:p text:style-name="common-al">DSO verzoeknummer:2025020100050 </text:p>
            <text:p text:style-name="common-al">Start bezwaartermijn: 10 april 2025</text:p>
            <text:p text:style-name="common-al">
            <text:span text:style-name="nadrukvet">Informatie:</text:span>
          </text:p>
            <text:p text:style-name="common-al">Voor meer informatie kunt u contact opnemen met de afdeling Vergunningen, Toezicht en Handhaving van Waterschap Rivierenland, bereikbaar via </text:p>
            <text:p text:style-name="common-al">telefoonnummer 0344-649494 of e-mail vergunningen@wsrl.nl</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text:p>
            <text:p text:style-name="common-al">Voor meer informatie, zie <text:a xlink:href="https://www.waterschaprivierenland.nl/bezwaar-tegen-een-besluit" xlink:type="simple">de website</text:a> van Waterschap Rivierenla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078</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078</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078</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Rivierenland</meta:user-defined>
    <meta:user-defined meta:name="OVERHEIDop.Rubriek/DC.type">omgevingsvergunning</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Waterschap Rivierenland - verlenen omgevingsvergunning voor het vervangen van een chalet in de dijkzone van de primaire waterkering ter hoogte van dijkpaal DD193 ter plaatse van de Oude Groenestraat 6-237 te Oosterhout</meta:user-defined>
    <meta:user-defined meta:name="DCTERMS.W3CDTF/DCTERMS.available">2025-04-14</meta:user-defined>
    <meta:user-defined meta:name="DCTERMS.W3CDTF/OVERHEIDop.jaargang">2025</meta:user-defined>
    <meta:user-defined meta:name="OVERHEIDop.externeBijlage">Verlening omgevingsvergunning|exb-2025-13862</meta:user-defined>
    <meta:user-defined meta:name="OVERHEIDop.publicationIssue">9078</meta:user-defined>
    <meta:user-defined meta:name="OVERHEIDop.WsbID/DC.identifier">wsb-2025-9078</meta:user-defined>
    <meta:user-defined meta:name="OVERHEIDop.versieInformatie"/>
  </office:meta>
</office:document-meta>
</file>