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tijdelijke drijvende bouwbrug, ter hoogte van Park Kromme Mijdrecht 36 2435NH Zevenhoven - AGV - WN2025-0009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brengen van een tijdelijke drijvende bouwbrug, ter hoogte van Park Kromme Mijdrecht 36 2435NH Zevenhoven. Het zaaknummer is WN2025-000995.</text:p>
            <text:p text:style-name="common-al">Dit maatwerkbesluit is verzonden op 10-04-2025.</text:p>
            <text:p text:style-name="common-al">
            <text:span text:style-name="nadrukvet">Inzien van de stukken</text:span>
          </text:p>
            <text:p text:style-name="common-al">U kunt het besluit en de bijlagen inzien. Stuur daarvoor een e-mail naar ondersteuningvth@waternet.nl. Vermeld dan uw zaaknummer WN2025-00099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95</meta:user-defined>
    <meta:user-defined meta:name="DCTERMS.abstract">Omgevingsvergunning, Kromme Mijdrecht 36 in Zev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brengen van een tijdelijke drijvende bouwbrug, ter hoogte van Park Kromme Mijdrecht 36 2435NH Zevenhoven - AGV - WN2025-000995</meta:user-defined>
    <meta:user-defined meta:name="DCTERMS.W3CDTF/DCTERMS.available">2025-04-14</meta:user-defined>
    <meta:user-defined meta:name="DCTERMS.W3CDTF/OVERHEIDop.jaargang">2025</meta:user-defined>
    <meta:user-defined meta:name="OVERHEIDop.publicationIssue">9069</meta:user-defined>
    <meta:user-defined meta:name="OVERHEIDop.WsbID/DC.identifier">wsb-2025-9069</meta:user-defined>
    <meta:user-defined meta:name="OVERHEIDop.versieInformatie"/>
  </office:meta>
</office:document-meta>
</file>