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kabel nabij locaties Palingdreef 11 en Steinsedijk 57A te Haastrecht met code HDSR6181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kabel nabij locaties Palingdreef 11 en Steinsedijk 57A te Haastrecht. Deze aanvraag is ontvangen op 8 april 2025 en geregistreerd onder zaak 618106</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4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6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6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6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002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een kabel nabij locaties Palingdreef 11 en Steinsedijk 57A te Haastrecht met code HDSR618106</meta:user-defined>
    <meta:user-defined meta:name="DCTERMS.W3CDTF/DCTERMS.available">2025-04-14</meta:user-defined>
    <meta:user-defined meta:name="DCTERMS.W3CDTF/OVERHEIDop.jaargang">2025</meta:user-defined>
    <meta:user-defined meta:name="OVERHEIDop.publicationIssue">9068</meta:user-defined>
    <meta:user-defined meta:name="OVERHEIDop.WsbID/DC.identifier">wsb-2025-9068</meta:user-defined>
    <meta:user-defined meta:name="OVERHEIDop.versieInformatie"/>
  </office:meta>
</office:document-meta>
</file>