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ud ophogen/versteviging, B-watergang, Maaslijn, Graafsedijk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5</text:span> een aanvraag voor een vergunning in het kader van de Omgevingswet ontvangen voor <text:span text:style-name="nadrukvet">Talud ophogen/versteviging, B-watergang, Maaslijn, Graafsedijk, Beugen</text:span>. De aanvraag is geregistreerd met zaaknummer 065462129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1298</meta:user-defined>
    <meta:user-defined meta:name="DCTERMS.abstract">Talud ophogen/versteviging, B-watergang, Maaslijn, Graafsedijk, Beugen </meta:user-defined>
    <dc:language>nl</dc:language>
    <meta:user-defined meta:name="OVERHEIDop.locatietype/OVERHEIDop.gebiedsmarkering">Vlak</meta:user-defined>
    <meta:user-defined meta:name="DC.title">Aanvraag omgevingsvergunning Talud ophogen/versteviging, B-watergang, Maaslijn, Graafsedijk, Beu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67</meta:user-defined>
    <meta:user-defined meta:name="OVERHEIDop.WsbID/DC.identifier">wsb-2025-9067</meta:user-defined>
    <meta:user-defined meta:name="OVERHEIDop.versieInformatie"/>
  </office:meta>
</office:document-meta>
</file>