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in Waterkering, Beschermingszone A Primaire waterkering, Den Bogert 39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april 2025</text:span> een aanvraag voor een vergunning in het kader van de Omgevingswet ontvangen voor <text:span text:style-name="nadrukvet">Bouwwerk in Waterkering, Beschermingszone A Primaire waterkering, Den Bogert 39 Oijen</text:span>. De aanvraag is geregistreerd met zaaknummer 065462104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06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1049</meta:user-defined>
    <meta:user-defined meta:name="DCTERMS.abstract">Bouwwerk in Waterkering, Beschermingszone A Primaire waterkering,  Den Bogert 39 Oijen </meta:user-defined>
    <dc:language>nl</dc:language>
    <meta:user-defined meta:name="OVERHEIDop.locatietype/OVERHEIDop.gebiedsmarkering">Vlak</meta:user-defined>
    <meta:user-defined meta:name="DC.title">Aanvraag omgevingsvergunning Bouwwerk in Waterkering, Beschermingszone A Primaire waterkering, Den Bogert 39 Oij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65</meta:user-defined>
    <meta:user-defined meta:name="OVERHEIDop.WsbID/DC.identifier">wsb-2025-9065</meta:user-defined>
    <meta:user-defined meta:name="OVERHEIDop.versieInformatie"/>
  </office:meta>
</office:document-meta>
</file>