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Maasdijk 47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april 2025</text:span> een aanvraag voor een vergunning in het kader van de Omgevingswet ontvangen voor <text:span text:style-name="nadrukvet">Kabels en Leidingen, MeMa, Primaire waterkering, Maasdijk 47 Ravenstein</text:span>. De aanvraag is geregistreerd met zaaknummer 065462086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867</meta:user-defined>
    <meta:user-defined meta:name="DCTERMS.abstract">Kabels en Leidingen, MeMa, Primaire waterkering, Maasdijk 47 Ravenstein</meta:user-defined>
    <dc:language>nl</dc:language>
    <meta:user-defined meta:name="OVERHEIDop.locatietype/OVERHEIDop.gebiedsmarkering">Punt</meta:user-defined>
    <meta:user-defined meta:name="DC.title">Aanvraag omgevingsvergunning Kabels en Leidingen, MeMa, Primaire waterkering, Maasdijk 47 Ravenstein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64</meta:user-defined>
    <meta:user-defined meta:name="OVERHEIDop.WsbID/DC.identifier">wsb-2025-9064</meta:user-defined>
    <meta:user-defined meta:name="OVERHEIDop.versieInformatie"/>
  </office:meta>
</office:document-meta>
</file>