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oppervlaktewater, A-watergang, Vissteigers Groote Wetering Weteringstraat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april 2025</text:span> een aanvraag voor een vergunning in het kader van de Omgevingswet ontvangen voor <text:span text:style-name="nadrukvet">Obstakel oppervlaktewater, A-watergang, Vissteigers Groote Wetering Weteringstraat Rosmalen</text:span>. De aanvraag is geregistreerd met zaaknummer 06546208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861</meta:user-defined>
    <meta:user-defined meta:name="DCTERMS.abstract">Obstakel oppervlaktewater, A-watergang, Vissteigers Groote Wetering Weteringstraat Rosmalen</meta:user-defined>
    <dc:language>nl</dc:language>
    <meta:user-defined meta:name="OVERHEIDop.locatietype/OVERHEIDop.gebiedsmarkering">Vlak</meta:user-defined>
    <meta:user-defined meta:name="DC.title">Aanvraag omgevingsvergunning Obstakel oppervlaktewater, A-watergang, Vissteigers Groote Wetering Weteringstraat Rosmal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63</meta:user-defined>
    <meta:user-defined meta:name="OVERHEIDop.WsbID/DC.identifier">wsb-2025-9063</meta:user-defined>
    <meta:user-defined meta:name="OVERHEIDop.versieInformatie"/>
  </office:meta>
</office:document-meta>
</file>