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7549 verlengen WF-94173 dempen en graven oppervlaktewaterlichaam, verleggen kering, plaatsen vlonders en houten beschoeiing en slopen en bouwen woning op locatie Fiifhús 12, Wolsum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voor verlengen van WF-94173:</text:p>
            <text:p text:style-name="common-al">- het dempen en graven van een oppervlaktewaterlichaam,</text:p>
            <text:p text:style-name="common-al">- het maken van een ophoging ten behoeve van het verleggen van een regionale waterkering,</text:p>
            <text:p text:style-name="common-al">- het plaatsen van twee vlonders, </text:p>
            <text:p text:style-name="common-al">- het plaatsen van een houten beschoeiing en</text:p>
            <text:p text:style-name="common-al">- het slopen en bouwen van een woning, </text:p>
            <text:p text:style-name="common-al">in een regionale kering, ter hoogte van de locatie Fiifhus 12 te Wolsum.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7549 verlengen WF-94173 dempen en graven oppervlaktewaterlichaam, verleggen kering, plaatsen vlonders en houten beschoeiing en slopen en bouwen woning op locatie Fiifhús 12, Wolsum</meta:user-defined>
    <meta:user-defined meta:name="DCTERMS.W3CDTF/DCTERMS.available">2025-01-17</meta:user-defined>
    <meta:user-defined meta:name="DCTERMS.W3CDTF/OVERHEIDop.jaargang">2025</meta:user-defined>
    <meta:user-defined meta:name="OVERHEIDop.publicationIssue">906</meta:user-defined>
    <meta:user-defined meta:name="OVERHEIDop.WsbID/DC.identifier">wsb-2025-906</meta:user-defined>
    <meta:user-defined meta:name="OVERHEIDop.versieInformatie"/>
  </office:meta>
</office:document-meta>
</file>