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taarnpalen, PVVR, A-watergang, Sint Anthonisdijk, Vrijstraat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april 2025</text:span> een aanvraag voor een vergunning in het kader van de Omgevingswet ontvangen voor <text:span text:style-name="nadrukvet">Lantaarnpalen, PVVR, A-watergang, Sint Anthonisdijk, Vrijstraat Ledeacker</text:span>. De aanvraag is geregistreerd met zaaknummer 065462044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5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0446</meta:user-defined>
    <meta:user-defined meta:name="DCTERMS.abstract">Lantaarnpalen, PVVR, A-watergang, Sint Anthonisdijk, Vrijstraat Ledeacker</meta:user-defined>
    <dc:language>nl</dc:language>
    <meta:user-defined meta:name="OVERHEIDop.locatietype/OVERHEIDop.gebiedsmarkering">Vlak</meta:user-defined>
    <meta:user-defined meta:name="DC.title">Aanvraag omgevingsvergunning Lantaarnpalen, PVVR, A-watergang, Sint Anthonisdijk, Vrijstraat Ledeack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59</meta:user-defined>
    <meta:user-defined meta:name="OVERHEIDop.WsbID/DC.identifier">wsb-2025-9059</meta:user-defined>
    <meta:user-defined meta:name="OVERHEIDop.versieInformatie"/>
  </office:meta>
</office:document-meta>
</file>