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dempen en graven (ter compensatie) van oppervlaktewater op de locatie nabij Beneluxlaan 3 in Woerden (code HDSR 59081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dempen en graven (ter compensatie) van oppervlaktewater op de locatie nabij Beneluxlaan 3 in Woerden in de gemeente Woerden. Dit besluit is verzonden op 10 april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2 me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4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05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5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5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590814</meta:user-defined>
    <meta:user-defined meta:name="DCTERMS.abstract">Verleende omgevingsvergunning voor een wateractiviteit voor het dempen en graven (ter compensatie) van oppervlaktewater op de locatie nabij Beneluxlaan 3 in Woerd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Hoogheemraadschap De Stichtse Rijnlanden – Verleende omgevingsvergunning voor een wateractiviteit voor het dempen en graven (ter compensatie) van oppervlaktewater op de locatie nabij Beneluxlaan 3 in Woerden (code HDSR 590814)</meta:user-defined>
    <meta:user-defined meta:name="OVERHEIDop.datumEindeReactietermijn">2025-05-22</meta:user-defined>
    <meta:user-defined meta:name="OVERHEIDop.TilID/OVERHEIDop.terinzageleggingOP">til-2025-12453</meta:user-defined>
    <meta:user-defined meta:name="DCTERMS.W3CDTF/DCTERMS.available">2025-04-14</meta:user-defined>
    <meta:user-defined meta:name="DCTERMS.W3CDTF/OVERHEIDop.jaargang">2025</meta:user-defined>
    <meta:user-defined meta:name="OVERHEIDop.publicationIssue">9057</meta:user-defined>
    <meta:user-defined meta:name="OVERHEIDop.WsbID/DC.identifier">wsb-2025-9057</meta:user-defined>
    <meta:user-defined meta:name="OVERHEIDop.versieInformatie"/>
  </office:meta>
</office:document-meta>
</file>