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omgevingsvergunning voor het onttrekken en lozen van grondwater voor het uitvoeren van renovatiewerkzaamheden aan de rioolwaterzuiveringsinstallatie Oijen ter plaatse van Parallelstraat 1 in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 omgevingsvergunning voor het onttrekken en lozen van grondwater voor het uitvoeren van renovatiewerkzaamheden aan de rioolwaterzuiveringsinstallatie Oijen ter plaatse van Parallelstraat 1 in Oijen. Het zaaknummer is 0654598458.</text:p>
            <text:p text:style-name="common-al">
            <text:span text:style-name="nadrukvet">Besluitdatum: </text:span>08-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2-05-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5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8458</meta:user-defined>
    <meta:user-defined meta:name="DCTERMS.abstract">Wijzigingsvergunning VED, RWZI Oijen, verlengen termijn vergunning Parallelstraat 1 Oijen</meta:user-defined>
    <dc:language>nl</dc:language>
    <meta:user-defined meta:name="OVERHEIDop.locatietype/OVERHEIDop.gebiedsmarkering">Punt</meta:user-defined>
    <meta:user-defined meta:name="DC.title">Omgevingsvergunning verleend voor wijziging omgevingsvergunning voor het onttrekken en lozen van grondwater voor het uitvoeren van renovatiewerkzaamheden aan de rioolwaterzuiveringsinstallatie Oijen ter plaatse van Parallelstraat 1 in Oijen</meta:user-defined>
    <meta:user-defined meta:name="DCTERMS.W3CDTF/DCTERMS.available">2025-04-14</meta:user-defined>
    <meta:user-defined meta:name="DCTERMS.W3CDTF/OVERHEIDop.jaargang">2025</meta:user-defined>
    <meta:user-defined meta:name="OVERHEIDop.publicationIssue">9056</meta:user-defined>
    <meta:user-defined meta:name="OVERHEIDop.WsbID/DC.identifier">wsb-2025-9056</meta:user-defined>
    <meta:user-defined meta:name="OVERHEIDop.versieInformatie"/>
  </office:meta>
</office:document-meta>
</file>