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16497) Aanvraag omgevingsvergunning voor een wateractiviteit: realiseren aanbouw in beschermingszone a-water. De werkzaamheden vinden plaats in de buurt van Notel 73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april 2025 een aanvraag voor een vergunning in het kader van de Omgevingswet voor een wateractiviteit ontvangen voor het realiseren van een aanbouw van een woning in de beschermingszone a-water BS41. De werkzaamheden vinden plaats in de buurt van Notel 73 in Oirschot. De aanvraag is geregistreerd met zaaknummer 053931649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1649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16497</meta:user-defined>
    <meta:user-defined meta:name="DCTERMS.abstract">het realiseren van een aanbouw aan een woning in de beschermingszone voor buitengewoon onderhoud van a-water BS41 op locatie Notel 73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16497) Aanvraag omgevingsvergunning voor een wateractiviteit: realiseren aanbouw in beschermingszone a-water. De werkzaamheden vinden plaats in de buurt van Notel 73 in Oirschot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53</meta:user-defined>
    <meta:user-defined meta:name="OVERHEIDop.WsbID/DC.identifier">wsb-2025-9053</meta:user-defined>
    <meta:user-defined meta:name="OVERHEIDop.versieInformatie"/>
  </office:meta>
</office:document-meta>
</file>