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 inzage ontwerp-omgevingsvergunning WF-799855 en ontwerp-leggerbesluit voor het project “Verbeteren waterbeheersing Âlde Lu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maakt bekend dat ter inzage liggen:</text:p>
            <text:p text:style-name="common-al">- de ontwerp-omgevingsvergunning </text:p>
            <text:p text:style-name="common-al">- het ontwerp-leggerbesluit</text:p>
            <text:p text:style-name="common-al"> voor het project “Verbeteren waterbeheersing Âlde Lune”</text:p>
            <text:p text:style-name="common-al">Wetterskip Fryslân wil de polder Âlde Lune van 1.360 hectare groot, zo inrichten dat deze weer klaar is voor de toekomst door de waterkwaliteit en water aan- en afvoer te verbeteren. Voor het gebied Âlde Lune heeft Wetterskip Fryslân de komende jaren de volgende hoofddoelstellingen:</text:p>
            <text:list text:style-name="id1-3-2-1-1-6">
              <text:list-item text:style-override="id1-3-2-1-1-6-1">
                <text:number>1.</text:number>
                <text:p text:style-name="al">Verbeteren van de waterkwaliteit door ecologisch onderhoud van de hoofdwateren</text:p>
              </text:list-item>
              <text:list-item text:style-override="id1-3-2-1-1-6-2">
                <text:number>2.</text:number>
                <text:p text:style-name="al">Veenweideprogramma: de waterpeilen op het gewenste peil brengen, wat in de meeste gevallen betekent dat het wordt verhoogd.</text:p>
              </text:list-item>
            </text:list>
            <text:p text:style-name="common-al">In het project wordt ca. 12 kilometer hoofdwatergang verbreed, ten behoeve van de waterkwaliteit/-kwantiteit. Met deze verbreding worden aanliggende schouwdammen vervangen, ontbrekende schouwdammen aangebracht, een aantal stuwen en inlaten vervangen danwel verwijderd en kan opmaling Louwsmar worden verwijderd door het peil in enkele watergangen te verhogen. Door de verbreding van de watergangen wordt er in totaal 1,5 hectare extra waterberging in het bemalingsgebied Âlde Lune gerealiseerd.</text:p>
            <text:p text:style-name="common-al">De ontwerp-omgevingsvergunning en de bijbehorende stukken en het ontwerp-leggerbesluit liggen <text:span text:style-name="nadrukvet">6 weken vanaf de datum van bekendmaking</text:span> ter inzage. U kunt de stukken inzien door de aan deze elektronische bekendmaking toegevoegde bijlage(n) te raadplegen. Kijk hiervoor onder: “Externe bijlagen”.</text:p>
            <text:p text:style-name="common-al">U kunt de ontwerp-omgevingsvergunning en het ontwerp-leggerbesluit en bijbehorende stukken analoog inzien op het kantoor van Wetterskip Fryslân in Leeuwarden of in de gemeente waar de werken worden uitgevoerd (gemeente Tytsjerksteradiel). U kunt hiervoor een afspraak maken met onderstaande contactpersoon.</text:p>
            <text:p text:style-name="common-al">Gedurende bovengenoemde periode kan een ieder schriftelijk of mondeling een zienswijze op de ontwerpbesluiten indienen bij het dagelijks bestuur van Wetterskip Fryslân, Postbus 36, 8900 AA Leeuwarden.</text:p>
            <text:p text:style-name="last-al">Voor informatie en het indienen van mondelinge zienswijzen kunt u contact opnemen met dhr. J. Sipma (projectmanager) via telefoonnummer: 058-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Kennisgeving ter inzage ontwerp-omgevingsvergunning WF-799855 en ontwerp-leggerbesluit voor het project “Verbeteren waterbeheersing Âlde Lune”</meta:user-defined>
    <meta:user-defined meta:name="OVERHEIDop.datumEindeReactietermijn">2025-05-25</meta:user-defined>
    <meta:user-defined meta:name="OVERHEIDop.TilID/OVERHEIDop.terinzageleggingOP">til-2025-12291</meta:user-defined>
    <meta:user-defined meta:name="DCTERMS.W3CDTF/DCTERMS.available">2025-04-14</meta:user-defined>
    <meta:user-defined meta:name="DCTERMS.W3CDTF/OVERHEIDop.jaargang">2025</meta:user-defined>
    <meta:user-defined meta:name="OVERHEIDop.publicationIssue">9049</meta:user-defined>
    <meta:user-defined meta:name="OVERHEIDop.WsbID/DC.identifier">wsb-2025-9049</meta:user-defined>
    <meta:user-defined meta:name="OVERHEIDop.versieInformatie"/>
  </office:meta>
</office:document-meta>
</file>