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rganiseren van de 24e editie van de historische motorraces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rganiseren van de 24e editie van de historische motorraces in Rockanje. een wegenvergunning te verlenen.</text:p>
            <text:p text:style-name="common-al">Zaaknummer: VTH202501-0555</text:p>
            <text:p text:style-name="common-al">Start bezwaartermijn (6 weken): 11-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4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4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55</meta:user-defined>
    <meta:user-defined meta:name="DCTERMS.abstract">het organiseren van de 24e editie van de historische motorraces in Rockanje</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organiseren van de 24e editie van de historische motorraces in Rockanje</meta:user-defined>
    <meta:user-defined meta:name="DCTERMS.W3CDTF/DCTERMS.available">2025-04-14</meta:user-defined>
    <meta:user-defined meta:name="DCTERMS.W3CDTF/OVERHEIDop.jaargang">2025</meta:user-defined>
    <meta:user-defined meta:name="OVERHEIDop.publicationIssue">9042</meta:user-defined>
    <meta:user-defined meta:name="OVERHEIDop.WsbID/DC.identifier">wsb-2025-9042</meta:user-defined>
    <meta:user-defined meta:name="OVERHEIDop.versieInformatie"/>
  </office:meta>
</office:document-meta>
</file>