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594 het aanbrengen van een betonpoer en het aanbrengen van twee mantelbuizen ter hoogte van de A44 en de 3e Poellaan te Liss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text:p>
            <text:p text:style-name="common-al">a. Het aanbrengen van een betonpoer in de kern- en beschermingszone van de regionale waterkering voor het plaatsen van een cameramast ter plaatse van de beweegbare spoorbruggen ter hoogte van de A44 en de 3e Poellaan te Lisse; </text:p>
            <text:p text:style-name="common-al">b. Het middels open ontgraving aanbrengen van twee ø110 mm mantelbuizen PE100 SDR11 voor het aanleggen van elektra- en telecomkabels in de kern- en beschermingszone van de regionale waterkering van de Hellegatspolder ter hoogte van de A44 en de 3e Poellaan te Lisse.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7 februar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04</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4</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4</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4594 het aanbrengen van een betonpoer en het aanbrengen van twee mantelbuizen ter hoogte van de A44 en de 3e Poellaan te Lisse.</meta:user-defined>
    <meta:user-defined meta:name="OVERHEIDop.datumEindeReactietermijn">2025-02-27</meta:user-defined>
    <meta:user-defined meta:name="OVERHEIDop.TilID/OVERHEIDop.terinzageleggingOP">til-2025-1314</meta:user-defined>
    <meta:user-defined meta:name="DCTERMS.W3CDTF/DCTERMS.available">2025-01-17</meta:user-defined>
    <meta:user-defined meta:name="DCTERMS.W3CDTF/OVERHEIDop.jaargang">2025</meta:user-defined>
    <meta:user-defined meta:name="OVERHEIDop.publicationIssue">904</meta:user-defined>
    <meta:user-defined meta:name="OVERHEIDop.WsbID/DC.identifier">wsb-2025-904</meta:user-defined>
    <meta:user-defined meta:name="OVERHEIDop.versieInformatie"/>
  </office:meta>
</office:document-meta>
</file>