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99172) Bekendmaking Vergunning Omgevingswet voor een wateractiviteit. Twee b-watergangen Dempen ter hoogte van Smalvelderstraat in Liemp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dempen van twee b-watergangen ter hoogte van Smalvelderstraat in Liemp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9172</meta:user-defined>
    <meta:user-defined meta:name="DCTERMS.abstract">twee b-watergangen Dempen Smalvelderstraat in Liempde</meta:user-defined>
    <dc:language>nl</dc:language>
    <meta:user-defined meta:name="OVERHEIDop.locatietype/OVERHEIDop.gebiedsmarkering">Punt</meta:user-defined>
    <meta:user-defined meta:name="OVERHEIDop.locatietype/OVERHEIDop.gebiedsmarkering">Vlak</meta:user-defined>
    <meta:user-defined meta:name="DC.title">(0539299172) Bekendmaking Vergunning Omgevingswet voor een wateractiviteit. Twee b-watergangen Dempen ter hoogte van Smalvelderstraat in Liempde</meta:user-defined>
    <meta:user-defined meta:name="DCTERMS.W3CDTF/DCTERMS.available">2025-04-14</meta:user-defined>
    <meta:user-defined meta:name="OVERHEIDop.externeBijlage">Verleende vergunning|exb-2025-13785</meta:user-defined>
    <meta:user-defined meta:name="DCTERMS.W3CDTF/OVERHEIDop.jaargang">2025</meta:user-defined>
    <meta:user-defined meta:name="OVERHEIDop.publicationIssue">9032</meta:user-defined>
    <meta:user-defined meta:name="OVERHEIDop.WsbID/DC.identifier">wsb-2025-9032</meta:user-defined>
    <meta:user-defined meta:name="OVERHEIDop.versieInformatie"/>
  </office:meta>
</office:document-meta>
</file>