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99165) Verlenging beslistermijn omgevingsvergunning voor een wateractiviteit. Inrichtingsplan Groote Waterloop(DO101) ter hoogte van Smalvelderstraat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april 2025  besloten om de beslistermijn voor de aanvraag met zaaknummer 0539299165 voor de activiteit het dempen van een b-watergang, het graven van slenken en het verwijderen van duikers in een a-watergang in de buurt van Smalvelderstraat in Liempde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9916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99165</meta:user-defined>
    <meta:user-defined meta:name="DCTERMS.abstract">Inrichtingsplan Groote Waterloop(DO101) Smalvelderstraat in Liemp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99165) Verlenging beslistermijn omgevingsvergunning voor een wateractiviteit. Inrichtingsplan Groote Waterloop(DO101) ter hoogte van Smalvelderstraat in Liempde</meta:user-defined>
    <meta:user-defined meta:name="DCTERMS.W3CDTF/DCTERMS.available">2025-04-14</meta:user-defined>
    <meta:user-defined meta:name="OVERHEIDop.externeBijlage">Verlenging beslistermijn|exb-2025-13781</meta:user-defined>
    <meta:user-defined meta:name="DCTERMS.W3CDTF/OVERHEIDop.jaargang">2025</meta:user-defined>
    <meta:user-defined meta:name="OVERHEIDop.publicationIssue">9030</meta:user-defined>
    <meta:user-defined meta:name="OVERHEIDop.WsbID/DC.identifier">wsb-2025-9030</meta:user-defined>
    <meta:user-defined meta:name="OVERHEIDop.versieInformatie"/>
  </office:meta>
</office:document-meta>
</file>