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diverse reeds verrichte werkzaamheden nabij en in een watergang ter hoogte van Zendvelderweg 10 in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een gegraven watergang, uitgevoerde gedeeltelijke demping en het aanbrengen van een stuwbalk op een duiker</text:p>
            <text:p text:style-name="common-al">Locatie: nabij Zendvelderweg 10 in Haaksbergen</text:p>
            <text:p text:style-name="common-al">Zaaknummer: 242246</text:p>
            <text:p text:style-name="common-al">Datum bekendmaking besluit: 1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legaliseren van diverse reeds verrichte werkzaamheden nabij en in een watergang ter hoogte van Zendvelderweg 10 in Haaksbergen</meta:user-defined>
    <meta:user-defined meta:name="DCTERMS.W3CDTF/DCTERMS.available">2025-04-14</meta:user-defined>
    <meta:user-defined meta:name="DCTERMS.W3CDTF/OVERHEIDop.jaargang">2025</meta:user-defined>
    <meta:user-defined meta:name="OVERHEIDop.publicationIssue">9028</meta:user-defined>
    <meta:user-defined meta:name="OVERHEIDop.WsbID/DC.identifier">wsb-2025-9028</meta:user-defined>
    <meta:user-defined meta:name="OVERHEIDop.versieInformatie"/>
  </office:meta>
</office:document-meta>
</file>