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wadi aan de Notenstraat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wadi</text:p>
            <text:p text:style-name="common-al">Locatie: nabij Notenstraat 2 Doesburg</text:p>
            <text:p text:style-name="common-al">Zaaknummer: DSO2025010300544 </text:p>
            <text:p text:style-name="common-al">Datum bekendmaking besluit: 10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1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wadi aan de Notenstraat in Doesburg</meta:user-defined>
    <meta:user-defined meta:name="DCTERMS.W3CDTF/DCTERMS.available">2025-04-14</meta:user-defined>
    <meta:user-defined meta:name="DCTERMS.W3CDTF/OVERHEIDop.jaargang">2025</meta:user-defined>
    <meta:user-defined meta:name="OVERHEIDop.publicationIssue">9019</meta:user-defined>
    <meta:user-defined meta:name="OVERHEIDop.WsbID/DC.identifier">wsb-2025-9019</meta:user-defined>
    <meta:user-defined meta:name="OVERHEIDop.versieInformatie"/>
  </office:meta>
</office:document-meta>
</file>