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kennisgeving terinzagelegging ontwerpbesluiten Delflandsedijk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Delfland leggen hierbij de volgende ontwerpbesluiten ter inzage.</text:p>
            <text:list text:style-name="id1-3-2-1-1-2">
              <text:list-item text:style-override="id1-3-2-1-1-2-1">
                <text:number>1.</text:number>
                <text:p text:style-name="al">Ontwerp Wijzigingsbesluit Waterschapsverordening Delfland 2025 (Delflandsedijk) </text:p>
              </text:list-item>
              <text:list-item text:style-override="id1-3-2-1-1-2-2">
                <text:number>2.</text:number>
                <text:p text:style-name="al">Ontwerp Wijzigingsbesluit Legger Delfland (leggertekst 2025 en leggerkaart LEGGER2025-DD) </text:p>
              </text:list-item>
              <text:list-item text:style-override="id1-3-2-1-1-2-3">
                <text:number>3.</text:number>
                <text:p text:style-name="al">Ontwerp Beleidsregel Medegebruik Delflandsedijk </text:p>
              </text:list-item>
            </text:list>
            <text:p text:style-name="common-al">
            <text:span text:style-name="nadrukvet">Waarom zijn deze ontwerpbesluiten nodig? </text:span>
          </text:p>
            <text:p text:style-name="common-al">De primaire waterkering Delflandsedijk beschermt ons gebied tegen het water uit de grote rivieren en de Noordzee. Om ook in de toekomst droge voeten te houden, moet de dijk hoog en breed genoeg zijn om het gebied achter de dijken te beschermen tegen overstromingen. Voor het versterken van de Delflandsedijk is in de toekomst meer ruimte nodig. De benodigde ruimte wordt vastgelegd in de Waterschapsverordening Delfland en in de Legger Delfland. Verder stelt Delfland regels voor activiteiten op of naast de Delflandsedijk (medegebruik), zodat de veiligheid van de waterkering nu en in de toekomst niet in gevaar komt. Ook het beheer en onderhoud mogen niet worden belemmerd. Deze regels staan in de Waterschapsverordening Delfland en worden in het ontwerp wijzigingsbesluit geactualiseerd. In de nieuwe Beleidsregel Medegebruik Delflandsedijk wordt beschreven hoe Delfland een vergunningaanvraag voor een activiteit op of naast de Delflandsedijk beoordeelt.</text:p>
            <text:p text:style-name="common-al">
            <text:span text:style-name="nadrukvet">Hoe kunt u de ontwerpbesluiten inzien? </text:span>
          </text:p>
            <text:p text:style-name="common-al">De drie ontwerpbesluiten liggen ter inzage van 15 april 2025 tot en met 26 mei 2025. De documenten hangen als ‘Bekijk documenten’ aan deze publicatie (zie linker kolom). De wijziging van de waterschapsverordening kunt u ook hier vinden: <text:a xlink:href="https://zoek.officielebekendmakingen.nl/wsb-2025-8137.html" xlink:type="simple"><text:span text:style-name="nadrukondlijn">https://zoek.officielebekendmakingen.nl/wsb-2025-8137.html</text:span></text:a>. De wijziging van de leggerkaart kunt u (alleen tijdens de genoemde periode) bekijken via deze links: <text:a xlink:href="https://mcas-proxyweb.mcas.ms/certificate-checker?login=false&amp;originalUrl=https%3A%2F%2Fwww.hhdelfland.nl.mcas.ms%2Fleggerwijzigingen%3FMcasTsid%3D20892&amp;McasCSRF=e51faf8638bb2aaf98a0c002f2c308330e56a3c7801c696217dad72b65cef97a" xlink:type="simple"><text:span text:style-name="nadrukondlijn">https://www.hhdelfland.nl/leggerwijzigingen</text:span></text:a> en <text:a xlink:href="https://mcas-proxyweb.mcas.ms/certificate-checker?login=false&amp;originalUrl=https%3A%2F%2Fexperience.arcgis.com.mcas.ms%2Fexperience%2F90b7e6e1dc6f4d4d9fedf1ca769dc7c4%3FMcasTsid%3D20892&amp;McasCSRF=e51faf8638bb2aaf98a0c002f2c308330e56a3c7801c696217dad72b65cef97a" xlink:type="simple"><text:span text:style-name="nadrukondlijn">https://experience.arcgis.com/experience/90b7e6e1dc6f4d4d9fedf1ca769dc7c4</text:span></text:a>. </text:p>
            <text:p text:style-name="common-al">Het is ook mogelijk om de ontwerpbesluiten te komen inzien bij het Hoogheemraadschap van Delfland aan de Phoenixstraat 32 in Delft. U kunt hiervoor een afspraak maken via ons Servicepunt. U kunt op werkdagen van 9:00-16:00 uur bellen naar telefoonnummer (015) 260 81 08 of een e-mail sturen naar <text:a xlink:href="mailto:loket@hhdelfland.nl" xlink:type="simple"><text:span text:style-name="nadrukondlijn">loket@hhdelfland.nl</text:span></text:a>. </text:p>
            <text:p text:style-name="common-al">
            <text:span text:style-name="nadrukvet">Wilt u reageren? </text:span>
          </text:p>
            <text:p text:style-name="common-al">U kunt tot en met 26 mei 2025 reageren op de ontwerpbesluiten.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Delflandsedijk’ en ook uw naam en adres. </text:p>
            <text:p text:style-name="common-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 </text:p>
            <text:p text:style-name="common-al">
            <text:span text:style-name="nadrukvet">Wilt u meer weten? </text:span>
          </text:p>
            <text:p text:style-name="common-al">Meer informatie over de ontwerpbesluiten Delflandsedijk en alle bijbehorende documenten vindt u op <text:a xlink:href="https://hhdelfland.nl/over-ons/beleid/voorgenomen-wijziging/delflandsedijk/" xlink:type="simple"><text:span text:style-name="nadrukondlijn">https://hhdelfland.nl/over-ons/beleid/voorgenomen-wijziging/delflandsedijk/</text:span></text:a>. </text:p>
            <text:p text:style-name="common-al">
            <text:span text:style-name="nadrukvet">Wat is het vervolg? </text:span>
          </text:p>
            <text:p text:style-name="last-al">Na de inspraakperiode worden de ontvangen zienswijzen beoordeeld. Dan wordt besloten of en hoe deze worden verwerkt in de definitieve besluiten. De indiener van een zienswijze wordt hierover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oogheemraadschap van Delfland  –kennisgeving terinzagelegging ontwerpbesluiten Delflandsedijk</meta:user-defined>
    <meta:user-defined meta:name="OVERHEIDop.datumEindeReactietermijn">2025-05-26</meta:user-defined>
    <meta:user-defined meta:name="OVERHEIDop.TilID/OVERHEIDop.terinzageleggingOP">til-2025-12387</meta:user-defined>
    <meta:user-defined meta:name="DCTERMS.W3CDTF/DCTERMS.available">2025-04-14</meta:user-defined>
    <meta:user-defined meta:name="DCTERMS.W3CDTF/OVERHEIDop.jaargang">2025</meta:user-defined>
    <meta:user-defined meta:name="OVERHEIDop.publicationIssue">9018</meta:user-defined>
    <meta:user-defined meta:name="OVERHEIDop.WsbID/DC.identifier">wsb-2025-9018</meta:user-defined>
    <meta:user-defined meta:name="OVERHEIDop.versieInformatie"/>
  </office:meta>
</office:document-meta>
</file>