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3843062i39b1f38f-7bed-456d-bdf1-c6236d1521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esluit onttrekkingsverbod oppervlaktewater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n meerdere stroomgebieden van het watersysteem is sprake van toenemende waterschaarste. Sinds februari is er nauwelijks neerslag gevallen, waardoor de afvoeren in het vrij afwaterende gebied snel afnemen. ln verschillende stroomgebieden wordt geen of vrijwel geen afvoer meer gemeten. </text:p>
            <text:p text:style-name="al"/>
            <text:p text:style-name="al">Op korte termijn wordt een verdere verslechtering van de afvoersituatie verwacht. Om deze reden is besloten een onttrekkingsverbod uit oppervlaktewater in te stellen voor de onderstaande stroomgebieden.</text:p>
            <text:p text:style-name="al"/>
            <text:p text:style-name="al">
            <text:span text:style-name="nadrukvet">Besluit</text:span>
          </text:p>
            <text:p text:style-name="al">ln onderstaande 4 stroomgebieden wordt een totaal onttrekkingsverbod uit oppervlaktewater ingesteld (Figuur 1).</text:p>
            <text:p text:style-name="al"/>
            <text:p text:style-name="al">- Gebied 6 Molenleij, Bavelse Leij en de Gilzewouwerbeek - totaal verbod </text:p>
            <text:p text:style-name="al">- Gebied 9 Bijloop, Oude Bijloop en Turfvaart Breda - totaalverbod </text:p>
            <text:p text:style-name="al">- Gebied 10 Brandtse Vaart en zijbeken - totaal verbod </text:p>
            <text:p text:style-name="al">- Gebied 11 Kibbelvaart, Lokkervaart en Bosloop - totaal verbod</text:p>
            <text:p text:style-name="al"/>
          </text:section>
        </text:section>
        <text:section text:name="regeling-sluiting_id1-3-2-3" text:style-name="regeling-sluiting">
          <text:section text:name="ondertekening_id1-3-2-3-1">
            <text:p><text:span text:style-name="functie">Breda, 9 april 2025</text:span></text:p>
            <text:p><text:span text:style-name="functie">Namens het dagelijks bestuur,</text:span></text:p>
          </text:section>
          <text:section text:name="ondertekening_id1-3-2-3-2">
            <text:p><text:span text:style-name="functie"/></text:p>
            <text:p><text:span text:style-name="functie">Manager Bedienen</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16.91509433962263mm"><draw:image xlink:href="Pictures/afb1673843062i39b1f38f-7bed-456d-bdf1-c6236d1521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Eerste besluit onttrekkingsverbod oppervlaktewater 2025</meta:user-defined>
    <meta:user-defined meta:name="DCTERMS.W3CDTF/DCTERMS.available">2025-04-11</meta:user-defined>
    <meta:user-defined meta:name="DCTERMS.W3CDTF/OVERHEIDop.jaargang">2025</meta:user-defined>
    <meta:user-defined meta:name="OVERHEIDop.publicationIssue">9016</meta:user-defined>
    <meta:user-defined meta:name="OVERHEIDop.WsbID/DC.identifier">wsb-2025-9016</meta:user-defined>
    <meta:user-defined meta:name="OVERHEIDop.versieInformatie"/>
  </office:meta>
</office:document-meta>
</file>