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9268 verwijderen en aanleggen waterleidingen t.h.v. Kleiweg 8, Makkum </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aan Vitens N.V. te Zwolle, voor het verwijderen en aanleggen van waterleidingen in de kern- en beschermingszone van een regionale waterkering ter hoogte van de Kleiweg 8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9268 verwijderen en aanleggen waterleidingen t.h.v. Kleiweg 8, Makkum</meta:user-defined>
    <meta:user-defined meta:name="DCTERMS.W3CDTF/DCTERMS.available">2025-01-17</meta:user-defined>
    <meta:user-defined meta:name="DCTERMS.W3CDTF/OVERHEIDop.jaargang">2025</meta:user-defined>
    <meta:user-defined meta:name="OVERHEIDop.publicationIssue">901</meta:user-defined>
    <meta:user-defined meta:name="OVERHEIDop.WsbID/DC.identifier">wsb-2025-901</meta:user-defined>
    <meta:user-defined meta:name="OVERHEIDop.versieInformatie"/>
  </office:meta>
</office:document-meta>
</file>