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de aanleg van een glasvezelnetwerk op bedrijvenpark Twente te Alm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aanleg van een glasvezelnetwerk op bedrijvenpark Twente te Almelo. </text:p>
            <text:p text:style-name="common-al">De omgevingsvergunning is geregistreerd onder het volgende nummer: 19768 </text:p>
            <text:p text:style-name="common-al">De omgevingsvergunning is op 10 april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21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0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0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0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de aanleg van een glasvezelnetwerk op bedrijvenpark Twente te Almelo</meta:user-defined>
    <meta:user-defined meta:name="DCTERMS.W3CDTF/DCTERMS.available">2025-04-14</meta:user-defined>
    <meta:user-defined meta:name="DCTERMS.W3CDTF/OVERHEIDop.jaargang">2025</meta:user-defined>
    <meta:user-defined meta:name="OVERHEIDop.publicationIssue">9009</meta:user-defined>
    <meta:user-defined meta:name="OVERHEIDop.WsbID/DC.identifier">wsb-2025-9009</meta:user-defined>
    <meta:user-defined meta:name="OVERHEIDop.versieInformatie"/>
  </office:meta>
</office:document-meta>
</file>