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25595 aanleggen van vijf veeroosters t.b.v. toegankelijkheid pachtvakken nabij Ferwoude en Workum-Hindeloopen </text:p>
      <text:section text:name="zakelijke-mededeling_id1-3-2" text:style-name="zakelijke-mededeling">
        <text:section text:name="zakelijke-mededeling-tekst_id1-3-2-1" text:style-name="zakelijke-mededeling-tekst">
          <text:section text:name="tekst_id1-3-2-1-1" text:style-name="tekst">
            <text:p text:style-name="common-al">Op verzenddatum 27 maart 2025 heeft het dagelijks bestuur van Wetterskip Fryslân een omgevingsvergunning wateractiviteit verleend aan Wetterskip Fryslân te Leeuwarden, voor het aanleggen van vijf veeroosters ten behoeve van de toegankelijkheid van de pachtvakken nabij Ferwoude en Workum-Hindeloopen.</text:p>
            <text:p text:style-name="common-al">De omgevingsvergunning en de bijbehorende stukken liggen 6 weken vanaf de publicatiedatum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0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0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0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Punt</meta:user-defined>
    <meta:user-defined meta:name="DC.title">Omgevingsvergunning wateractiviteit WF-825595 aanleggen van vijf veeroosters t.b.v. toegankelijkheid pachtvakken nabij Ferwoude en Workum-Hindeloopen</meta:user-defined>
    <meta:user-defined meta:name="OVERHEIDop.datumEindeReactietermijn">2025-05-25</meta:user-defined>
    <meta:user-defined meta:name="OVERHEIDop.TilID/OVERHEIDop.terinzageleggingOP">til-2025-12309</meta:user-defined>
    <meta:user-defined meta:name="DCTERMS.W3CDTF/DCTERMS.available">2025-04-14</meta:user-defined>
    <meta:user-defined meta:name="DCTERMS.W3CDTF/OVERHEIDop.jaargang">2025</meta:user-defined>
    <meta:user-defined meta:name="OVERHEIDop.publicationIssue">9008</meta:user-defined>
    <meta:user-defined meta:name="OVERHEIDop.WsbID/DC.identifier">wsb-2025-9008</meta:user-defined>
    <meta:user-defined meta:name="OVERHEIDop.versieInformatie"/>
  </office:meta>
</office:document-meta>
</file>