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2377 het aanbrengen en hebben van een mantelbuis nabij Molenstraat 29 te Zwammer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zinker aanbrengen en hebben van een PE100 SDR 11 mantelbuis Ø 90 mm binnen de kern- en beschermingszone van een regionale kering nabij Molenstraat 29 te Zwammerda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0 me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0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0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0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32377 het aanbrengen en hebben van een mantelbuis nabij Molenstraat 29 te Zwammerdam.</meta:user-defined>
    <meta:user-defined meta:name="OVERHEIDop.datumEindeReactietermijn">2025-05-20</meta:user-defined>
    <meta:user-defined meta:name="OVERHEIDop.TilID/OVERHEIDop.terinzageleggingOP">til-2025-12373</meta:user-defined>
    <meta:user-defined meta:name="DCTERMS.W3CDTF/DCTERMS.available">2025-04-14</meta:user-defined>
    <meta:user-defined meta:name="DCTERMS.W3CDTF/OVERHEIDop.jaargang">2025</meta:user-defined>
    <meta:user-defined meta:name="OVERHEIDop.publicationIssue">9005</meta:user-defined>
    <meta:user-defined meta:name="OVERHEIDop.WsbID/DC.identifier">wsb-2025-9005</meta:user-defined>
    <meta:user-defined meta:name="OVERHEIDop.versieInformatie"/>
  </office:meta>
</office:document-meta>
</file>