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84649 het dempen van een sloot aan Kudelstaartseweg 78 te Kudelst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het dempen van een sloot aan Kudelstaartseweg 78 te Kudelstaart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</text:p>
            <text:p text:style-name="common-al"> Rijnland heeft de aanvraag ontvangen op 09-04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</text:p>
            <text:p text:style-name="last-al"> 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00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84649 het dempen van een sloot aan Kudelstaartseweg 78 te Kudelstaart.</meta:user-defined>
    <meta:user-defined meta:name="DCTERMS.W3CDTF/DCTERMS.available">2025-04-14</meta:user-defined>
    <meta:user-defined meta:name="DCTERMS.W3CDTF/OVERHEIDop.jaargang">2025</meta:user-defined>
    <meta:user-defined meta:name="OVERHEIDop.publicationIssue">9004</meta:user-defined>
    <meta:user-defined meta:name="OVERHEIDop.WsbID/DC.identifier">wsb-2025-9004</meta:user-defined>
    <meta:user-defined meta:name="OVERHEIDop.versieInformatie"/>
  </office:meta>
</office:document-meta>
</file>