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3630 parkinrichting met kunstobjecten, bomen, heesters en paden tegen over Herenweg 83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parkinrichting met kunstobjecten, bomen, heesters en paden tegen over Herenweg 83 te Aalsmeer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8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63630 parkinrichting met kunstobjecten, bomen, heesters en paden tegen over Herenweg 83 te Aalsmeer.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02</meta:user-defined>
    <meta:user-defined meta:name="OVERHEIDop.WsbID/DC.identifier">wsb-2025-9002</meta:user-defined>
    <meta:user-defined meta:name="OVERHEIDop.versieInformatie"/>
  </office:meta>
</office:document-meta>
</file>